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547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left="1.27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13.547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547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top="0cm" fo:margin-bottom="0cm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List_20_Paragraph" style:list-style-name="WWNum5"/>
    <style:style style:name="P14" style:family="paragraph" style:parent-style-name="List_20_Paragraph" style:list-style-name="WWNum6"/>
    <style:style style:name="P15" style:family="paragraph" style:parent-style-name="List_20_Paragraph" style:list-style-name="WWNum7"/>
    <style:style style:name="P16" style:family="paragraph" style:parent-style-name="List_20_Paragraph" style:list-style-name="WWNum8"/>
    <style:style style:name="P17" style:family="paragraph" style:parent-style-name="List_20_Paragraph" style:list-style-name="WWNum9"/>
    <style:style style:name="P18" style:family="paragraph" style:parent-style-name="List_20_Paragraph" style:list-style-name="WWNum10"/>
    <style:style style:name="P19" style:family="paragraph" style:parent-style-name="List_20_Paragraph" style:list-style-name="WWNum11"/>
    <style:style style:name="P20" style:family="paragraph" style:parent-style-name="List_20_Paragraph" style:list-style-name="WWNum12"/>
    <style:style style:name="P21" style:family="paragraph" style:parent-style-name="List_20_Paragraph" style:list-style-name="WWNum13"/>
    <style:style style:name="P22" style:family="paragraph" style:parent-style-name="List_20_Paragraph" style:list-style-name="WWNum20"/>
    <style:style style:name="P23" style:family="paragraph" style:parent-style-name="List_20_Paragraph" style:list-style-name="WWNum14"/>
    <style:style style:name="P24" style:family="paragraph" style:parent-style-name="List_20_Paragraph" style:list-style-name="WWNum15"/>
    <style:style style:name="P25" style:family="paragraph" style:parent-style-name="List_20_Paragraph" style:list-style-name="WWNum16"/>
    <style:style style:name="P26" style:family="paragraph" style:parent-style-name="List_20_Paragraph" style:list-style-name="WWNum21"/>
    <style:style style:name="P27" style:family="paragraph" style:parent-style-name="List_20_Paragraph" style:list-style-name="WWNum14">
      <style:paragraph-properties fo:margin-top="0cm" fo:margin-bottom="0cm"/>
    </style:style>
    <style:style style:name="P28" style:family="paragraph" style:parent-style-name="List_20_Paragraph" style:list-style-name="WWNum17">
      <style:paragraph-properties fo:margin-top="0cm" fo:margin-bottom="0cm" fo:line-height="150%"/>
    </style:style>
    <style:style style:name="P29" style:family="paragraph" style:parent-style-name="List_20_Paragraph" style:list-style-name="WWNum18">
      <style:paragraph-properties fo:margin-top="0cm" fo:margin-bottom="0cm"/>
    </style:style>
    <style:style style:name="P30" style:family="paragraph" style:parent-style-name="List_20_Paragraph" style:list-style-name="WWNum19">
      <style:paragraph-properties fo:margin-top="0cm" fo:margin-bottom="0cm"/>
    </style:style>
    <style:style style:name="P31" style:family="paragraph" style:parent-style-name="List_20_Paragraph" style:list-style-name="WWNum21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………………………………… <text:s text:c="57"/></text:p>
      <text:p text:style-name="P4">Imię i nazwisko osoby zależnej</text:p>
      <text:p text:style-name="P4"/>
      <text:p text:style-name="P4">………………………………………………………………</text:p>
      <text:p text:style-name="P4">Imię i nazwisko opiekuna faktycznego</text:p>
      <text:p text:style-name="P4"/>
      <text:p text:style-name="P4">……………………………………………………………..</text:p>
      <text:p text:style-name="P4">Nr telefonu kontaktowego</text:p>
      <text:p text:style-name="Standard">Opis zachowań codziennych osoby chcącej korzystać z opieki wytchnieniowej w Domu Pomocy Społecznej w Marszałkach</text:p>
      <text:p text:style-name="P12">Spożywanie posiłków</text:p>
      <text:list xml:id="list437093556309686229" text:style-name="WWNum5">
        <text:list-item>
          <text:p text:style-name="P13">Czy pan/pani spożywa posiłki samodzielnie:</text:p>
        </text:list-item>
      </text:list>
      <text:list xml:id="list6479673562514655178" text:style-name="WWNum6">
        <text:list-item>
          <text:p text:style-name="P14">Tak</text:p>
        </text:list-item>
        <text:list-item>
          <text:p text:style-name="P14">Nie</text:p>
        </text:list-item>
      </text:list>
      <text:list xml:id="list34312087" text:continue-list="list437093556309686229" text:style-name="WWNum5">
        <text:list-item>
          <text:p text:style-name="P13">Jakiego rodzaju pan/pani spożywa posiłki:</text:p>
        </text:list-item>
      </text:list>
      <text:list xml:id="list40967431123466588" text:style-name="WWNum7">
        <text:list-item>
          <text:p text:style-name="P15">Posiłek podstawowy (produkty podawane w całości np. czy jest w stanie pogryźć kotlet schabowy)</text:p>
        </text:list-item>
        <text:list-item>
          <text:p text:style-name="P15">Dieta jaka? ………………………………………….. (produkty podawane w całości np. czy jest w stanie pogryźć gotowany kotlet schabowy)</text:p>
        </text:list-item>
        <text:list-item>
          <text:p text:style-name="P15">Posiłki mielone (miksowane) podstawowy</text:p>
        </text:list-item>
        <text:list-item>
          <text:p text:style-name="P15">Dieta mielona (miksowana) jaka? ………………………………………………………………………………..</text:p>
        </text:list-item>
      </text:list>
      <text:list xml:id="list34294415" text:continue-list="list34312087" text:style-name="WWNum5">
        <text:list-item>
          <text:p text:style-name="P13">Czy pan/pani ma alergię na laktozę lub inne produkty, jakie?(proszę wymienić)</text:p>
        </text:list-item>
      </text:list>
      <text:p text:style-name="List_20_Paragraph">………………………………………………………………………………………………………………………………………….</text:p>
      <text:p text:style-name="List_20_Paragraph">………………………………………………………………………………………………………………………………………….</text:p>
      <text:list xml:id="list34281986" text:continue-numbering="true" text:style-name="WWNum5">
        <text:list-item>
          <text:p text:style-name="P13">Czy jedzenie pani/pani sprawia kłopot:</text:p>
        </text:list-item>
      </text:list>
      <text:list xml:id="list1819307532180412563" text:style-name="WWNum8">
        <text:list-item>
          <text:p text:style-name="P16">Krztusi się przy jedzeniu</text:p>
        </text:list-item>
        <text:list-item>
          <text:p text:style-name="P16">Krztusi się przy piciu</text:p>
        </text:list-item>
        <text:list-item>
          <text:p text:style-name="P16">Wypluwa jedzenie/picie</text:p>
        </text:list-item>
      </text:list>
      <text:list xml:id="list34286147" text:continue-list="list34281986" text:style-name="WWNum5">
        <text:list-item>
          <text:p text:style-name="P13">W jaki sposób podawane jest picie panu/pani:</text:p>
        </text:list-item>
      </text:list>
      <text:list xml:id="list6911589777960370849" text:style-name="WWNum9">
        <text:list-item>
          <text:p text:style-name="P17">Kubek/szklanka</text:p>
        </text:list-item>
        <text:list-item>
          <text:p text:style-name="P17">Łyżeczka/słomka</text:p>
        </text:list-item>
        <text:list-item>
          <text:p text:style-name="P17">Strzykawka</text:p>
        </text:list-item>
      </text:list>
      <text:p text:style-name="P12"><text:soft-page-break/>Odpoczynek nocny</text:p>
      <text:list xml:id="list6602649941352454682" text:style-name="WWNum10">
        <text:list-item>
          <text:p text:style-name="P18">Czy pan/pani chodzi dużo w ciągu dnia:</text:p>
        </text:list-item>
      </text:list>
      <text:list xml:id="list2090600381552609333" text:style-name="WWNum11">
        <text:list-item>
          <text:p text:style-name="P19">Tak</text:p>
        </text:list-item>
        <text:list-item>
          <text:p text:style-name="P19">Nie</text:p>
        </text:list-item>
      </text:list>
      <text:p text:style-name="P8">Jeśli TAK, to czy przyjmuje leki wyciszające, jakie?(proszę wymienić)</text:p>
      <text:p text:style-name="P8">………………………………………………………………………………………………………</text:p>
      <text:list xml:id="list34291359" text:continue-list="list6602649941352454682" text:style-name="WWNum10">
        <text:list-item>
          <text:p text:style-name="P18">Czy pan/pani jest chodzi dużo w ciągu nocy</text:p>
        </text:list-item>
      </text:list>
      <text:list xml:id="list9154519319424857935" text:style-name="WWNum12">
        <text:list-item>
          <text:p text:style-name="P20">Tak</text:p>
        </text:list-item>
        <text:list-item>
          <text:p text:style-name="P20">Nie</text:p>
        </text:list-item>
      </text:list>
      <text:p text:style-name="P8">Jeśli TAK, to czy przyjmuje leki na spanie, jakie?(proszę wymienić)</text:p>
      <text:p text:style-name="Standard"/>
      <text:p text:style-name="P8">………………………………………………………………………………………</text:p>
      <text:list xml:id="list34287460" text:continue-list="list34291359" text:style-name="WWNum10">
        <text:list-item>
          <text:p text:style-name="P18">Czy pan/pani korzysta w nocy z toalety</text:p>
        </text:list-item>
      </text:list>
      <text:list xml:id="list8639196165532060697" text:style-name="WWNum13">
        <text:list-item>
          <text:p text:style-name="P21">Tak, ile razy ……………………………….</text:p>
        </text:list-item>
        <text:list-item>
          <text:p text:style-name="P21">Nie </text:p>
        </text:list-item>
      </text:list>
      <text:list xml:id="list34282495" text:continue-list="list34287460" text:style-name="WWNum10">
        <text:list-item>
          <text:p text:style-name="P18">Czy pan/pani jest zabezpieczona na noc w:</text:p>
        </text:list-item>
      </text:list>
      <text:list xml:id="list8571667349647493831" text:style-name="WWNum20">
        <text:list-item>
          <text:p text:style-name="P22">Pampersy</text:p>
        </text:list-item>
        <text:list-item>
          <text:p text:style-name="P22">Pieluchomajtki</text:p>
        </text:list-item>
        <text:list-item>
          <text:p text:style-name="P22">Wkładki higieniczne</text:p>
        </text:list-item>
        <text:list-item>
          <text:p text:style-name="P22">Nie jest zabezpieczana</text:p>
        </text:list-item>
      </text:list>
      <text:p text:style-name="P11">Poruszanie się</text:p>
      <text:list xml:id="list4697058458270659202" text:style-name="WWNum14">
        <text:list-item>
          <text:p text:style-name="P27">Czy pan/pani siedzi:</text:p>
        </text:list-item>
      </text:list>
      <text:list xml:id="list7351773531116206655" text:style-name="WWNum15">
        <text:list-item>
          <text:p text:style-name="P24">Samodzielnie – osoba sprawna </text:p>
        </text:list-item>
        <text:list-item>
          <text:p text:style-name="P24">Samodzielnie – podejmuje próby wstawania samemu z krzesła </text:p>
        </text:list-item>
        <text:list-item>
          <text:p text:style-name="P24">Samodzielnie - nie wstaje samodzielnie z krzesła</text:p>
        </text:list-item>
        <text:list-item>
          <text:p text:style-name="P24">Osoba leżąca</text:p>
        </text:list-item>
      </text:list>
      <text:list xml:id="list34308129" text:continue-list="list4697058458270659202" text:style-name="WWNum14">
        <text:list-item>
          <text:p text:style-name="P23">Czy pan/pani chodzi:</text:p>
        </text:list-item>
      </text:list>
      <text:list xml:id="list4966304080450063736" text:style-name="WWNum16">
        <text:list-item>
          <text:p text:style-name="P25">Samodzielnie</text:p>
        </text:list-item>
        <text:list-item>
          <text:p text:style-name="P25"><text:soft-page-break/>Samodzielnie ale <text:s/>przy pomocy balkonika, kuli, laski</text:p>
        </text:list-item>
        <text:list-item>
          <text:p text:style-name="P25">Chodzi przy asekuracji osób trzecich</text:p>
        </text:list-item>
        <text:list-item>
          <text:p text:style-name="P25">Porusza się samodzielnie na wózku</text:p>
        </text:list-item>
        <text:list-item>
          <text:p text:style-name="P25">Porusza się na wózku przy pomocy osób trzecich</text:p>
        </text:list-item>
        <text:list-item>
          <text:p text:style-name="P25">Nie chodzi – osoba leżąca</text:p>
        </text:list-item>
      </text:list>
      <text:list xml:id="list34300374" text:continue-list="list34308129" text:style-name="WWNum14">
        <text:list-item>
          <text:p text:style-name="P23">Czy pan/ pani:</text:p>
        </text:list-item>
      </text:list>
      <text:list xml:id="list1919334726872706654" text:style-name="WWNum17">
        <text:list-item>
          <text:p text:style-name="P28">Stanie na nogach<text:tab/>TAK/NIE</text:p>
        </text:list-item>
      </text:list>
      <text:p text:style-name="P6">b) <text:s text:c="3"/>Ma zachwiania równowagi przy chodzeniu<text:tab/>TAK/NIE</text:p>
      <text:p text:style-name="P5"><text:tab/>c) <text:s text:c="3"/>miał wcześniej urazy spowodowane przewróceniem się podczas poruszania <text:s/>TAK/NIE</text:p>
      <text:p text:style-name="P3">Jeśli tak proszę podać datę zdarzenia i jego skutki ……………………………………….…………..……………………….</text:p>
      <text:p text:style-name="P3">…………………………………………………………………………………………………………………………………..……………………….</text:p>
      <text:p text:style-name="P3">………………………………………………………………………………………………………………………………..…………………………..</text:p>
      <text:p text:style-name="P3">…………………………………………………………………………………………………………………………………….………………………</text:p>
      <text:p text:style-name="P11">Pielęgnacja</text:p>
      <text:list xml:id="list7518200955514885538" text:style-name="WWNum18">
        <text:list-item>
          <text:p text:style-name="P29">Czy pan/ pani ma:</text:p>
        </text:list-item>
      </text:list>
      <text:list xml:id="list6629336436717649778" text:style-name="WWNum19">
        <text:list-item>
          <text:p text:style-name="P30">rany <text:tab/><text:tab/><text:tab/><text:tab/> TAK/NIE</text:p>
        </text:list-item>
        <text:list-item>
          <text:p text:style-name="P30">odleżyny<text:tab/><text:tab/><text:tab/><text:tab/> TAK/NIE</text:p>
        </text:list-item>
        <text:list-item>
          <text:p text:style-name="P30">inne urazy wymagające opatrunków TAK/NIE</text:p>
        </text:list-item>
      </text:list>
      <text:p text:style-name="P2">Jeśli wymaga opatrunków specjalistycznych to <text:s/>jakich i <text:s/>jak częsta jest ich wymiana </text:p>
      <text:p text:style-name="P2">……………………………………………………………………………………………………………….…………..………………………………</text:p>
      <text:p text:style-name="P2">……………………………………………………………………………………………………………..…………………………………………….</text:p>
      <text:p text:style-name="P2">……………………………………………………………………………………………………..……….……………………………………………</text:p>
      <text:p text:style-name="P11"><text:s/>Komunikowanie się z otoczeniem</text:p>
      <text:list xml:id="list7546119041560389238" text:style-name="WWNum21">
        <text:list-item>
          <text:p text:style-name="P31">Inicjuje kontakt i rozmawia całymi zdaniami <text:s text:c="5"/>TAK/NIE</text:p>
        </text:list-item>
        <text:list-item>
          <text:p text:style-name="P31">Odpowiada na pytanie i samemu zadaje pytania <text:s text:c="3"/>TAK/NIE</text:p>
        </text:list-item>
        <text:list-item>
          <text:p text:style-name="P26">Tylko odpowiada na pytania <text:s text:c="4"/>TAK/NIE</text:p>
        </text:list-item>
        <text:list-item>
          <text:p text:style-name="P26">Rzadko odpowiada na pytania <text:s text:c="4"/>TAK/NIE</text:p>
        </text:list-item>
        <text:list-item>
          <text:p text:style-name="P26">Nie mówi <text:s text:c="4"/>TAK/NIE</text:p>
        </text:list-item>
        <text:list-item>
          <text:p text:style-name="P26">Czy słyszy <text:s text:c="3"/>TAK/NIE <text:s/>Jeśli nie słyszy czy używa aparatu słuchowego <text:s text:c="3"/>TAK/NIE</text:p>
        </text:list-item>
        <text:list-item>
          <text:p text:style-name="P26">Czy rozumie polecenia <text:s text:c="3"/>TAK/NIE</text:p>
        </text:list-item>
      </text:list>
      <text:p text:style-name="P2">Proszę o wskazanie osoby z numerem telefonu, która w przypadku zgonu ma zostać poinformowana i ma zająć się sprawami z tym związanymi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Proszę o wskazanie osoby z numerem telefonu, która zawsze odbierze telefon w sytuacji SOS </text:p>
      <text:p text:style-name="P2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Proszę o podanie nazwy przychodni z adresem i numerem telefonu i lekarza rodzinnego do którego Pan/ Pani zostali zapisani 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Dodatkowe informacje mogące pomóc w opiece na Panem/ Panią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><text:bookmark text:name="Bookmark"/><text:s/>Marszałki, dnia …………………………… <text:s text:c="38"/>…………………………………………………………………………</text:p>
      <text:p text:style-name="P7">Podpis opiekuna fakty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 Opieka wytchnieniowa dla Jednostek Samorządu Terytorialnego – edycja 2025 finansowana przez Ministerstwo Rodziny i Polityki Społecznej finansowanej ze środków Funduszu Solidarnościowego – DPS Marszałki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tas</meta:initial-creator>
    <meta:editing-cycles>14</meta:editing-cycles>
    <meta:creation-date>2022-06-24T13:39:00</meta:creation-date>
    <dc:date>2025-01-23T14:03:15.37</dc:date>
    <meta:editing-duration>PT9M36S</meta:editing-duration>
    <meta:generator>OpenOffice/4.1.7$Win32 OpenOffice.org_project/417m1$Build-9800</meta:generator>
    <meta:print-date>2024-02-15T14:15:02.78</meta:print-date>
    <meta:document-statistic meta:table-count="0" meta:image-count="0" meta:object-count="0" meta:page-count="4" meta:paragraph-count="93" meta:word-count="529" meta:character-count="5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