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547cm"/>
        </style:tab-stops>
      </style:paragraph-properties>
      <style:text-properties style:font-name="Calibri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13.547cm"/>
        </style:tab-stops>
      </style:paragraph-properties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8"/>Marszałki, dnia ………………………………….. <text:s text:c="31"/></text:p>
      <text:p text:style-name="P2">Imię i nazwisko osoby zależnej</text:p>
      <text:p text:style-name="P2"/>
      <text:p text:style-name="P2">………………………………………………………………</text:p>
      <text:p text:style-name="P2">Imię i nazwisko opiekuna faktycznego</text:p>
      <text:p text:style-name="P2"/>
      <text:p text:style-name="P2">……………………………………………………………..</text:p>
      <text:p text:style-name="P2">Nr telefonu kontaktowego</text:p>
      <text:p text:style-name="Standard"/>
      <text:p text:style-name="Standard"/>
      <text:p text:style-name="Standard"/>
      <text:p text:style-name="Standard">Oświadczam, że Pani/Pan ………………………………………………………………………….. korzysta/ nie korzysta <text:s text:c="6"/>z ośrodka wsparcia lub placówki pobytu całodobowego.</text:p>
      <text:p text:style-name="Standard"/>
      <text:p text:style-name="Standard"/>
      <text:p text:style-name="Standard"/>
      <text:p text:style-name="Standard"><text:tab/><text:tab/><text:tab/><text:tab/><text:tab/><text:tab/>……………………………………………………………………………</text:p>
      <text:p text:style-name="Standard"><text:tab/><text:tab/><text:tab/><text:tab/><text:tab/><text:tab/> <text:s text:c="16"/>Podpis opiekuna faktycz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 Opieka wytchnieniowa <text:s/>dla Jednostek Samorządu Terytorianego – edycja 2025 finansowana przez Ministerstwo Rodziny i Polityki Społecznej finansowanej ze środków Funduszu Solidarnościowego – DPS Marszałk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tas</meta:initial-creator>
    <meta:editing-cycles>7</meta:editing-cycles>
    <meta:creation-date>2023-02-27T07:55:00</meta:creation-date>
    <dc:date>2025-01-23T14:20:38.33</dc:date>
    <meta:editing-duration>PT7M48S</meta:editing-duration>
    <meta:generator>OpenOffice/4.1.7$Win32 OpenOffice.org_project/417m1$Build-9800</meta:generator>
    <meta:print-date>2024-04-09T13:12:21.96</meta:print-date>
    <meta:document-statistic meta:table-count="0" meta:image-count="0" meta:object-count="0" meta:page-count="1" meta:paragraph-count="10" meta:word-count="62" meta:character-count="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