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imy zabrać ze sobą na czas pobytu:</text:p>
      <text:list xml:id="list7278456318263618089" text:style-name="L1">
        <text:list-item>
          <text:p text:style-name="P3">dowód osobisty</text:p>
        </text:list-item>
        <text:list-item>
          <text:p text:style-name="P3">leki + depozyt 200,00 zł. na ewentualne leki</text:p>
        </text:list-item>
        <text:list-item>
          <text:p text:style-name="P3">pieluchy, pieluchomajtki, podkłady (jeśli są używane), w przypadku ran czy odleżyn zestaw do wykonywania opatrunków (gazy, bandaże, specjalistyczne opatrunki i maści)</text:p>
        </text:list-item>
        <text:list-item>
          <text:p text:style-name="P3">rzeczy do ubrania i do spania na czas pobytu</text:p>
        </text:list-item>
        <text:list-item>
          <text:p text:style-name="P3">obuwie, papcie</text:p>
        </text:list-item>
        <text:list-item>
          <text:p text:style-name="P3">szczoteczka do zębów, pasta do zębów, żel do mycia, szampon, grzebień, gąbka, przybory do golenia dla mężczyzn, pojemnik na protezę</text:p>
        </text:list-item>
        <text:list-item>
          <text:p text:style-name="P3">sprzęt ortopedyczny, którego używa na co dzień (tj. materac p/odleżynowy, wózek inwalidzki, kula, balkonik i inne)</text:p>
          <text:p text:style-name="P4">Prosimy nie zabierać: biżuterii, zegarków, telefonów komórkowych, ręczników <text:s text:c="13"/>i pościeli.</text:p>
        </text:list-item>
      </text:list>
      <text:p text:style-name="P2"/>
      <text:p text:style-name="P2">WAŻNE – orzeczenie lekarskie o znacznym stopniu niepełnosprawności albo orzeczenie <text:s/>traktowane na równi z orzeczeniem o znacznym stopniu niepełnosprawności (zgodnie z art. 5 <text:s text:c="6"/>i art. 62 ustawy <text:s/>z dnia 27 sierpnia 1997 r. <text:s text:c="4"/>o rehabilitacji zawodowej i społecznej oraz zatrudnianiu osób niepełnosprawnych (Dz. U. z 2023 r. poz. 100, z późn. zm.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rosimy zabrać ze sobą na czas pobytu:</text:p>
      <text:list xml:id="list29815419" text:continue-numbering="true" text:style-name="L1">
        <text:list-item>
          <text:p text:style-name="P3">dowód osobisty</text:p>
        </text:list-item>
        <text:list-item>
          <text:p text:style-name="P3">leki + depozyt 200,00 zł. na ewentualne leki</text:p>
        </text:list-item>
        <text:list-item>
          <text:p text:style-name="P3">pieluchy, pieluchomajtki, podkłady (jeśli są używane), w przypadkuy ran czy odleżyn zestaw do wykonywania opatrunków (gazy, bandaże, specjalistyczne opatrunki i maści)</text:p>
        </text:list-item>
        <text:list-item>
          <text:p text:style-name="P3">rzeczy do ubrania i do spania na czas pobytu</text:p>
        </text:list-item>
        <text:list-item>
          <text:p text:style-name="P3">obuwie, papcie</text:p>
        </text:list-item>
        <text:list-item>
          <text:p text:style-name="P3">szczoteczka do zębów, pasta do zębów, żel do mycia, szampon, grzebień, gąbka, przybory do golenia dla mężczyzn, pojemnik na protezę</text:p>
        </text:list-item>
        <text:list-item>
          <text:p text:style-name="P3">sprzęt ortopedyczny, którego używa na co dzień (tj. materac p/odleżynowy, wózek inwalidzki, kula, balkonik i inne)</text:p>
          <text:p text:style-name="P4">Prosimy nie zabierać: biżuterii, zegarków, telefonów komórkowych, ręczników <text:s text:c="13"/>i pościeli.</text:p>
        </text:list-item>
      </text:list>
      <text:p text:style-name="P2"/>
      <text:p text:style-name="P2">WAŻNE – orzeczenie lekarskie o znacznym stopniu niepełnosprawności albo orzeczenie <text:s/>traktowane na równi z orzeczeniem o znacznym stopniu niepełnosprawności (zgodnie z art. 5 <text:s text:c="6"/>i art. 62 ustawy <text:s/>z dnia 27 sierpnia 1997 r. <text:s text:c="4"/>o rehabilitacji zawodowej i społecznej oraz zatrudnianiu osób niepełnosprawnych (Dz. U. z 2023 r. poz. 100, z późn. zm.)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0T14:24:10.31</meta:creation-date>
    <meta:print-date>2024-10-10T08:21:50.34</meta:print-date>
    <dc:date>2025-06-25T09:54:13.02</dc:date>
    <meta:editing-duration>PT17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0" meta:word-count="310" meta:character-count="2045"/>
  </office:meta>
</office:document-meta>
</file>