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3.547cm"/>
        </style:tab-stops>
      </style:paragraph-properties>
      <style:text-properties style:font-name="Calibri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/>
      <style:text-properties fo:font-weight="bold" style:font-weight-asian="bold"/>
    </style:style>
    <style:style style:name="P7" style:family="paragraph" style:parent-style-name="Standard">
      <style:paragraph-properties fo:margin-left="1.27cm" fo:margin-right="0cm" fo:margin-top="0cm" fo:margin-bottom="0cm" fo:line-height="150%" fo:text-indent="0cm" style:auto-text-indent="false"/>
    </style:style>
    <style:style style:name="P8" style:family="paragraph" style:parent-style-name="Standard">
      <style:paragraph-properties fo:margin-left="8.742cm" fo:margin-right="0cm" fo:margin-top="0cm" fo:margin-bottom="0cm" fo:line-height="100%" fo:text-indent="1.249cm" style:auto-text-indent="false"/>
    </style:style>
    <style:style style:name="P9" style:family="paragraph" style:parent-style-name="List_20_Paragraph">
      <style:paragraph-properties fo:margin-left="1.905cm" fo:margin-right="0cm" fo:text-indent="0cm" style:auto-text-indent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 style:master-page-name="Standard">
      <style:paragraph-properties fo:margin-top="0cm" fo:margin-bottom="0cm" fo:line-height="100%" fo:text-align="justify" style:justify-single-word="false" style:page-number="auto">
        <style:tab-stops>
          <style:tab-stop style:position="13.547cm"/>
        </style:tab-stops>
      </style:paragraph-properties>
      <style:text-properties style:font-name="Calibri"/>
    </style:style>
    <style:style style:name="P12" style:family="paragraph" style:parent-style-name="List_20_Paragraph" style:list-style-name="WWNum5"/>
    <style:style style:name="P13" style:family="paragraph" style:parent-style-name="List_20_Paragraph" style:list-style-name="WWNum6"/>
    <style:style style:name="P14" style:family="paragraph" style:parent-style-name="List_20_Paragraph" style:list-style-name="WWNum7"/>
    <style:style style:name="P15" style:family="paragraph" style:parent-style-name="List_20_Paragraph" style:list-style-name="WWNum8"/>
    <style:style style:name="P16" style:family="paragraph" style:parent-style-name="List_20_Paragraph" style:list-style-name="WWNum9"/>
    <style:style style:name="P17" style:family="paragraph" style:parent-style-name="List_20_Paragraph" style:list-style-name="WWNum10"/>
    <style:style style:name="P18" style:family="paragraph" style:parent-style-name="List_20_Paragraph" style:list-style-name="WWNum11"/>
    <style:style style:name="P19" style:family="paragraph" style:parent-style-name="List_20_Paragraph" style:list-style-name="WWNum12"/>
    <style:style style:name="P20" style:family="paragraph" style:parent-style-name="List_20_Paragraph" style:list-style-name="WWNum13"/>
    <style:style style:name="P21" style:family="paragraph" style:parent-style-name="List_20_Paragraph" style:list-style-name="WWNum20"/>
    <style:style style:name="P22" style:family="paragraph" style:parent-style-name="List_20_Paragraph" style:list-style-name="WWNum14"/>
    <style:style style:name="P23" style:family="paragraph" style:parent-style-name="List_20_Paragraph" style:list-style-name="WWNum15"/>
    <style:style style:name="P24" style:family="paragraph" style:parent-style-name="List_20_Paragraph" style:list-style-name="WWNum16"/>
    <style:style style:name="P25" style:family="paragraph" style:parent-style-name="List_20_Paragraph" style:list-style-name="WWNum21"/>
    <style:style style:name="P26" style:family="paragraph" style:parent-style-name="List_20_Paragraph" style:list-style-name="WWNum14">
      <style:paragraph-properties fo:margin-top="0cm" fo:margin-bottom="0cm"/>
    </style:style>
    <style:style style:name="P27" style:family="paragraph" style:parent-style-name="List_20_Paragraph" style:list-style-name="WWNum17">
      <style:paragraph-properties fo:margin-top="0cm" fo:margin-bottom="0cm" fo:line-height="150%"/>
    </style:style>
    <style:style style:name="P28" style:family="paragraph" style:parent-style-name="List_20_Paragraph" style:list-style-name="WWNum18">
      <style:paragraph-properties fo:margin-top="0cm" fo:margin-bottom="0cm"/>
    </style:style>
    <style:style style:name="P29" style:family="paragraph" style:parent-style-name="List_20_Paragraph" style:list-style-name="WWNum19">
      <style:paragraph-properties fo:margin-top="0cm" fo:margin-bottom="0cm"/>
    </style:style>
    <style:style style:name="P30" style:family="paragraph" style:parent-style-name="List_20_Paragraph" style:list-style-name="WWNum21">
      <style:paragraph-properties fo:margin-top="0cm" fo:margin-bottom="0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……………………………………………………………… <text:s text:c="57"/></text:p>
      <text:p text:style-name="P4">Imię i nazwisko osoby zależnej</text:p>
      <text:p text:style-name="P4"/>
      <text:p text:style-name="P4">………………………………………………………………</text:p>
      <text:p text:style-name="P4">Imię i nazwisko opiekuna faktycznego</text:p>
      <text:p text:style-name="P4"/>
      <text:p text:style-name="P4">……………………………………………………………..</text:p>
      <text:p text:style-name="P4">Nr telefonu kontaktowego</text:p>
      <text:p text:style-name="Standard">Opis zachowań codziennych osoby chcącej korzystać z opieki wytchnieniowej w Domu Pomocy Społecznej w Marszałkach</text:p>
      <text:p text:style-name="P10">Spożywanie posiłków</text:p>
      <text:list xml:id="list360236766714484076" text:style-name="WWNum5">
        <text:list-item>
          <text:p text:style-name="P12">Czy pan/pani spożywa posiłki samodzielnie:</text:p>
        </text:list-item>
      </text:list>
      <text:list xml:id="list7949572723013338344" text:style-name="WWNum6">
        <text:list-item>
          <text:p text:style-name="P13">Tak</text:p>
        </text:list-item>
        <text:list-item>
          <text:p text:style-name="P13">Nie</text:p>
        </text:list-item>
      </text:list>
      <text:list xml:id="list29420432" text:continue-list="list360236766714484076" text:style-name="WWNum5">
        <text:list-item>
          <text:p text:style-name="P12">Jakiego rodzaju pan/pani spożywa posiłki:</text:p>
        </text:list-item>
      </text:list>
      <text:list xml:id="list5598860567998131358" text:style-name="WWNum7">
        <text:list-item>
          <text:p text:style-name="P14">Posiłek podstawowy (produkty podawane w całości np. czy jest w stanie pogryźć kotlet schabowy)</text:p>
        </text:list-item>
        <text:list-item>
          <text:p text:style-name="P14">Dieta jaka? ………………………………………….. (produkty podawane w całości np. czy jest w stanie pogryźć gotowany kotlet schabowy)</text:p>
        </text:list-item>
        <text:list-item>
          <text:p text:style-name="P14">Posiłki mielone (miksowane) podstawowy</text:p>
        </text:list-item>
        <text:list-item>
          <text:p text:style-name="P14">Dieta mielona (miksowana) jaka? ………………………………………………………………………………..</text:p>
        </text:list-item>
      </text:list>
      <text:list xml:id="list29392459" text:continue-list="list29420432" text:style-name="WWNum5">
        <text:list-item>
          <text:p text:style-name="P12">Czy pan/pani ma alergię na laktozę lub inne produkty, jakie?(proszę wymienić)</text:p>
        </text:list-item>
      </text:list>
      <text:p text:style-name="List_20_Paragraph">………………………………………………………………………………………………………………………………………….</text:p>
      <text:p text:style-name="List_20_Paragraph">………………………………………………………………………………………………………………………………………….</text:p>
      <text:list xml:id="list29396494" text:continue-numbering="true" text:style-name="WWNum5">
        <text:list-item>
          <text:p text:style-name="P12">Czy jedzenie pani/pani sprawia kłopot:</text:p>
        </text:list-item>
      </text:list>
      <text:list xml:id="list4898873645956575789" text:style-name="WWNum8">
        <text:list-item>
          <text:p text:style-name="P15">Krztusi się przy jedzeniu</text:p>
        </text:list-item>
        <text:list-item>
          <text:p text:style-name="P15">Krztusi się przy piciu</text:p>
        </text:list-item>
        <text:list-item>
          <text:p text:style-name="P15">Wypluwa jedzenie/picie</text:p>
        </text:list-item>
      </text:list>
      <text:list xml:id="list29401055" text:continue-list="list29396494" text:style-name="WWNum5">
        <text:list-item>
          <text:p text:style-name="P12">W jaki sposób podawane jest picie panu/pani:</text:p>
        </text:list-item>
      </text:list>
      <text:list xml:id="list4847457549971003951" text:style-name="WWNum9">
        <text:list-item>
          <text:p text:style-name="P16">Kubek/szklanka</text:p>
        </text:list-item>
        <text:list-item>
          <text:p text:style-name="P16">Łyżeczka/słomka</text:p>
        </text:list-item>
        <text:list-item>
          <text:p text:style-name="P16">Strzykawka</text:p>
        </text:list-item>
      </text:list>
      <text:p text:style-name="P10"><text:soft-page-break/>Odpoczynek nocny</text:p>
      <text:list xml:id="list5694011880542177016" text:style-name="WWNum10">
        <text:list-item>
          <text:p text:style-name="P17">Czy pan/pani chodzi dużo w ciągu dnia:</text:p>
        </text:list-item>
      </text:list>
      <text:list xml:id="list609631361046817146" text:style-name="WWNum11">
        <text:list-item>
          <text:p text:style-name="P18">Tak</text:p>
        </text:list-item>
        <text:list-item>
          <text:p text:style-name="P18">Nie</text:p>
        </text:list-item>
      </text:list>
      <text:p text:style-name="P9">Jeśli TAK, to czy przyjmuje leki wyciszające, jakie?(proszę wymienić)</text:p>
      <text:p text:style-name="P9">………………………………………………………………………………………………………</text:p>
      <text:list xml:id="list29400138" text:continue-list="list5694011880542177016" text:style-name="WWNum10">
        <text:list-item>
          <text:p text:style-name="P17">Czy pan/pani jest chodzi dużo w ciągu nocy</text:p>
        </text:list-item>
      </text:list>
      <text:list xml:id="list5971694053162151454" text:style-name="WWNum12">
        <text:list-item>
          <text:p text:style-name="P19">Tak</text:p>
        </text:list-item>
        <text:list-item>
          <text:p text:style-name="P19">Nie</text:p>
        </text:list-item>
      </text:list>
      <text:p text:style-name="P9">Jeśli TAK, to czy przyjmuje leki na spanie, jakie?(proszę wymienić)</text:p>
      <text:p text:style-name="Standard"/>
      <text:p text:style-name="P9">………………………………………………………………………………………</text:p>
      <text:list xml:id="list29422049" text:continue-list="list29400138" text:style-name="WWNum10">
        <text:list-item>
          <text:p text:style-name="P17">Czy pan/pani korzysta w nocy z toalety</text:p>
        </text:list-item>
      </text:list>
      <text:list xml:id="list6169574690949198926" text:style-name="WWNum13">
        <text:list-item>
          <text:p text:style-name="P20">Tak, ile razy ……………………………….</text:p>
        </text:list-item>
        <text:list-item>
          <text:p text:style-name="P20">Nie </text:p>
        </text:list-item>
      </text:list>
      <text:list xml:id="list29404997" text:continue-list="list29422049" text:style-name="WWNum10">
        <text:list-item>
          <text:p text:style-name="P17">Czy pan/pani jest zabezpieczona na noc w:</text:p>
        </text:list-item>
      </text:list>
      <text:list xml:id="list8574589220047094255" text:style-name="WWNum20">
        <text:list-item>
          <text:p text:style-name="P21">Pampersy</text:p>
        </text:list-item>
        <text:list-item>
          <text:p text:style-name="P21">Pieluchomajtki</text:p>
        </text:list-item>
        <text:list-item>
          <text:p text:style-name="P21">Wkładki higieniczne</text:p>
        </text:list-item>
        <text:list-item>
          <text:p text:style-name="P21">Nie jest zabezpieczana</text:p>
        </text:list-item>
      </text:list>
      <text:p text:style-name="P6">Poruszanie się</text:p>
      <text:list xml:id="list5938903122043536356" text:style-name="WWNum14">
        <text:list-item>
          <text:p text:style-name="P26">Czy pan/pani siedzi:</text:p>
        </text:list-item>
      </text:list>
      <text:list xml:id="list658928574056618669" text:style-name="WWNum15">
        <text:list-item>
          <text:p text:style-name="P23">Samodzielnie – osoba sprawna </text:p>
        </text:list-item>
        <text:list-item>
          <text:p text:style-name="P23">Samodzielnie – podejmuje próby wstawania samemu z krzesła </text:p>
        </text:list-item>
        <text:list-item>
          <text:p text:style-name="P23">Samodzielnie - nie wstaje samodzielnie z krzesła</text:p>
        </text:list-item>
        <text:list-item>
          <text:p text:style-name="P23">Osoba leżąca</text:p>
        </text:list-item>
      </text:list>
      <text:list xml:id="list29401232" text:continue-list="list5938903122043536356" text:style-name="WWNum14">
        <text:list-item>
          <text:p text:style-name="P22">Czy pan/pani chodzi:</text:p>
        </text:list-item>
      </text:list>
      <text:list xml:id="list4789101069369739181" text:style-name="WWNum16">
        <text:list-item>
          <text:p text:style-name="P24">Samodzielnie</text:p>
        </text:list-item>
        <text:list-item>
          <text:p text:style-name="P24"><text:soft-page-break/>Samodzielnie ale <text:s/>przy pomocy balkonika, kuli, laski</text:p>
        </text:list-item>
        <text:list-item>
          <text:p text:style-name="P24">Chodzi przy asekuracji osób trzecich</text:p>
        </text:list-item>
        <text:list-item>
          <text:p text:style-name="P24">Porusza się samodzielnie na wózku</text:p>
        </text:list-item>
        <text:list-item>
          <text:p text:style-name="P24">Porusza się na wózku przy pomocy osób trzecich</text:p>
        </text:list-item>
        <text:list-item>
          <text:p text:style-name="P24">Nie chodzi – osoba leżąca</text:p>
        </text:list-item>
      </text:list>
      <text:list xml:id="list29418621" text:continue-list="list29401232" text:style-name="WWNum14">
        <text:list-item>
          <text:p text:style-name="P22">Czy pan/ pani:</text:p>
        </text:list-item>
      </text:list>
      <text:list xml:id="list7715738440422132020" text:style-name="WWNum17">
        <text:list-item>
          <text:p text:style-name="P27">Stanie na nogach<text:tab/>TAK/NIE</text:p>
        </text:list-item>
      </text:list>
      <text:p text:style-name="P7">b) <text:s text:c="3"/>Ma zachwiania równowagi przy chodzeniu<text:tab/>TAK/NIE</text:p>
      <text:p text:style-name="P5"><text:tab/>c) <text:s text:c="3"/>miał wcześniej urazy spowodowane przewróceniem się podczas poruszania <text:s/>TAK/NIE</text:p>
      <text:p text:style-name="P3">Jeśli tak proszę podać datę zdarzenia i jego skutki ……………………………………….…………..……………………….</text:p>
      <text:p text:style-name="P3">…………………………………………………………………………………………………………………………………..……………………….</text:p>
      <text:p text:style-name="P3">………………………………………………………………………………………………………………………………..…………………………..</text:p>
      <text:p text:style-name="P3">…………………………………………………………………………………………………………………………………….………………………</text:p>
      <text:p text:style-name="P6">Pielęgnacja</text:p>
      <text:list xml:id="list4905002134497920440" text:style-name="WWNum18">
        <text:list-item>
          <text:p text:style-name="P28">Czy pan/ pani ma:</text:p>
        </text:list-item>
      </text:list>
      <text:list xml:id="list8587031289824274058" text:style-name="WWNum19">
        <text:list-item>
          <text:p text:style-name="P29">rany <text:tab/><text:tab/><text:tab/><text:tab/> TAK/NIE</text:p>
        </text:list-item>
        <text:list-item>
          <text:p text:style-name="P29">odleżyny<text:tab/><text:tab/><text:tab/><text:tab/> TAK/NIE</text:p>
        </text:list-item>
        <text:list-item>
          <text:p text:style-name="P29">inne urazy wymagające opatrunków TAK/NIE</text:p>
        </text:list-item>
      </text:list>
      <text:p text:style-name="P2">Jeśli wymaga opatrunków specjalistycznych to <text:s/>jakich i <text:s/>jak częsta jest ich wymiana </text:p>
      <text:p text:style-name="P2">……………………………………………………………………………………………………………….…………..………………………………</text:p>
      <text:p text:style-name="P2">……………………………………………………………………………………………………………..…………………………………………….</text:p>
      <text:p text:style-name="P2">……………………………………………………………………………………………………..……….……………………………………………</text:p>
      <text:p text:style-name="P6"><text:s/>Komunikowanie się z otoczeniem</text:p>
      <text:list xml:id="list1247232198334725832" text:style-name="WWNum21">
        <text:list-item>
          <text:p text:style-name="P30">Inicjuje kontakt i rozmawia całymi zdaniami <text:s text:c="5"/>TAK/NIE</text:p>
        </text:list-item>
        <text:list-item>
          <text:p text:style-name="P30">Odpowiada na pytanie i samemu zadaje pytania <text:s text:c="3"/>TAK/NIE</text:p>
        </text:list-item>
        <text:list-item>
          <text:p text:style-name="P25">Tylko odpowiada na pytania <text:s text:c="4"/>TAK/NIE</text:p>
        </text:list-item>
        <text:list-item>
          <text:p text:style-name="P25">Rzadko odpowiada na pytania <text:s text:c="4"/>TAK/NIE</text:p>
        </text:list-item>
        <text:list-item>
          <text:p text:style-name="P25">Nie mówi <text:s text:c="4"/>TAK/NIE</text:p>
        </text:list-item>
        <text:list-item>
          <text:p text:style-name="P25">Czy słyszy <text:s text:c="3"/>TAK/NIE <text:s/>Jeśli nie słyszy czy używa aparatu słuchowego <text:s text:c="3"/>TAK/NIE</text:p>
        </text:list-item>
        <text:list-item>
          <text:p text:style-name="P25">Czy rozumie polecenia <text:s text:c="3"/>TAK/NIE</text:p>
        </text:list-item>
      </text:list>
      <text:p text:style-name="P2">Proszę o wskazanie osoby z numerem telefonu, która w przypadku zgonu ma zostać poinformowana i ma zająć się sprawami z tym związanymi.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Proszę o wskazanie osoby z numerem telefonu, która zawsze odbierze telefon w sytuacji SOS </text:p>
      <text:p text:style-name="P2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Proszę o podanie nazwy przychodni z adresem i numerem telefonu i lekarza rodzinnego do którego Pan/ Pani zostali zapisani 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>Dodatkowe informacje mogące pomóc w opiece na Panem/ Panią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><text:bookmark text:name="Bookmark"/><text:s/>Marszałki, dnia …………………………… <text:s text:c="38"/>…………………………………………………………………………</text:p>
      <text:p text:style-name="P8">Podpis opiekuna fakty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Program Opieka wytchnieniowa dla Jednostek Samorządu Terytorialnego – edycja 2026 finansowana przez Ministerstwo Rodziny i Polityki Społecznej finansowanej ze środków Funduszu Solidarnościowego – DPS Marszałki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itas</meta:initial-creator>
    <meta:editing-cycles>15</meta:editing-cycles>
    <meta:creation-date>2022-06-24T13:39:00</meta:creation-date>
    <dc:date>2026-02-12T09:13:12.81</dc:date>
    <meta:editing-duration>PT10M5S</meta:editing-duration>
    <meta:generator>OpenOffice/4.1.7$Win32 OpenOffice.org_project/417m1$Build-9800</meta:generator>
    <meta:print-date>2024-02-15T14:15:02.78</meta:print-date>
    <meta:document-statistic meta:table-count="0" meta:image-count="0" meta:object-count="0" meta:page-count="4" meta:paragraph-count="93" meta:word-count="529" meta:character-count="5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