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7.17cm"/>
    </style:style>
    <style:style style:name="Tabela1.C" style:family="table-column">
      <style:table-column-properties style:column-width="3.963cm"/>
    </style:style>
    <style:style style:name="Tabela1.D" style:family="table-column">
      <style:table-column-properties style:column-width="3.9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……………………………………………………..</text:p>
      <text:p text:style-name="P2">(pieczątka przychodni lub</text:p>
      <text:p text:style-name="P2">indywidualnej praktyki lekarskiej lub</text:p>
      <text:p text:style-name="P2">gabinetu lekarskiego)</text:p>
      <text:p text:style-name="Standard"/>
      <text:p text:style-name="Standard">Imię <text:s/>i nazwisko ……………………………………………………………………………………………………………………………..</text:p>
      <text:p text:style-name="Standard">Nr PESEL ………………………………………………………………………………………………………………………………………….</text:p>
      <text:p text:style-name="Standard">Adres zamieszkania …………………………………………………………………………………………………………………………. </text:p>
      <text:p text:style-name="Standard">Dawkowanie leków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leku</text:p>
          </table:table-cell>
          <table:table-cell table:style-name="Tabela1.A1" office:value-type="string">
            <text:p text:style-name="P2">Dawka </text:p>
          </table:table-cell>
          <table:table-cell table:style-name="Tabela1.A1" office:value-type="string">
            <text:p text:style-name="P2">Dawkowanie 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1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2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3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P2">…………………………………<text:tab/><text:tab/><text:tab/><text:tab/><text:tab/>………………………………………………………………..</text:p>
      <text:p text:style-name="P2">Miejscowość i data <text:s text:c="62"/><text:bookmark text:name="Bookmark"/><text:s text:c="7"/><text:tab/> <text:s text:c="2"/>podpis i pieczątka lekarza </text:p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rogram Opieka wytchnieniowa dla <text:s/>Jednoatek Samorządu Terytorialnego– edycja 2026 finansowana przez Ministerstwo Rodziny i Polityki Społecznej finansowanej ze środków Funduszu Solidarnościowego – DPS Marszałki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Gielniak-Sobczak</meta:initial-creator>
    <meta:editing-cycles>10</meta:editing-cycles>
    <meta:creation-date>2022-06-23T11:59:00</meta:creation-date>
    <dc:date>2026-02-12T11:50:34.52</dc:date>
    <meta:editing-duration>PT45S</meta:editing-duration>
    <meta:generator>OpenOffice/4.1.7$Win32 OpenOffice.org_project/417m1$Build-9800</meta:generator>
    <meta:document-statistic meta:table-count="1" meta:image-count="0" meta:object-count="0" meta:page-count="1" meta:paragraph-count="29" meta:word-count="74" meta:character-count="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